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pitch="variable"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2pt" style:font-size-asian="12pt" style:font-size-complex="12pt"/>
    </style:style>
    <style:style style:name="P3" style:family="paragraph" style:parent-style-name="Standard">
      <style:text-properties fo:font-size="12pt" fo:font-style="normal" style:font-size-asian="12pt" style:font-style-asian="normal" style:font-size-complex="12pt" style:font-style-complex="normal"/>
    </style:style>
    <style:style style:name="P4" style:family="paragraph" style:parent-style-name="Standard">
      <style:text-properties fo:font-size="12pt" fo:font-style="italic" style:font-size-asian="12pt" style:font-style-asian="italic" style:font-size-complex="12pt" style:font-style-complex="italic"/>
    </style:style>
    <style:style style:name="P5" style:family="paragraph" style:parent-style-name="Standard" style:list-style-name="L1">
      <style:text-properties fo:font-size="12pt" fo:font-style="normal" style:font-size-asian="12pt" style:font-style-asian="normal" style:font-size-complex="12pt" style:font-style-complex="normal"/>
    </style:style>
    <style:style style:name="T1" style:family="text">
      <style:text-properties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7"/>Die Bedeutung des Adelsgeschlechtes der Herren von Kamenz </text:p>
      <text:p text:style-name="P1"><text:s text:c="3"/>in der Zeit <text:s/>von 1268 – 1318 in dem Gebiet der heutigen Oberlausitz - </text:p>
      <text:p text:style-name="P1"><text:s text:c="15"/>und ihre numismatischen Zeugnisse aus dieser Periode</text:p>
      <text:p text:style-name="P1"><text:s text:c="29"/>aus der Münzstätte in Görlitz</text:p>
      <text:p text:style-name="P2"/>
      <text:p text:style-name="P2">Das Jahr 2025 ist das Festjahr der 1. urkundlichen Erwähnung der Stadt Kamenz in der Urkunde vom 19. Mai 1225, in welcher der Meißner Bischof Bruno II. die damalige Pfarrkirche </text:p>
      <text:p text:style-name="P2">„St. Philippus und Jacobus“ nach der Zerstörung durch Brand wieder geweiht hat.</text:p>
      <text:p text:style-name="P2">Damit ist auch klar, dass die Stadt schon vorher gegründet sein muss und es auch eine Pfarrkirche gegeben hat, welche dann abgebrannt ist.</text:p>
      <text:p text:style-name="P2"/>
      <text:p text:style-name="P2">Es ist die Annahme berechtigt, dass eine Stadtgründung etwa um 1190 stattgefunden hat, zu der Zeit als das Adelsgeschlecht derer „von Vesta“ durch den Kaiser Friedrich I. Barbarossa den Burgward Kamenz mit Umland als Reichsministeriale damit belehnt worden sind.</text:p>
      <text:p text:style-name="P2">Diese Belehnung ist nicht urkundlich nachweisbar, es kann auch die Mitwirkung des böhmischen Königs mit Billigung des deutschen Königs und Kaisers gegeben haben.</text:p>
      <text:p text:style-name="P2">Die Stammburg der Herren von Vesta lag im wettinischen Land im osterländischen Gebiet an der Saale in der Nähe von Weissenfels.</text:p>
      <text:p text:style-name="P2">Der Stammvater Bernhard I. von Vesta legte die Grundlage für eine relativ große Territorialherrschaft im heutigen Gebiet der Oberlausitz, er starb aber schon um 1220.</text:p>
      <text:p text:style-name="P2">Seine Söhne Bernhard II. und Conrad I. werden in <text:s/>erstmals in einer Urkunde von 1221 als „von Kamenz“ benannt. (Dobenecker II. 1968) </text:p>
      <text:p text:style-name="P2"><text:s text:c="37"/>„<text:span text:style-name="T1">Bernhardus et Cunradus de Kamentz“</text:span></text:p>
      <text:p text:style-name="P4"/>
      <text:p text:style-name="P3">Unter Bernhard II. erfolgte die Verlegung der Stadt aus dem Tal der Schwarzen Elster auf die Anhöhe oberhalb der Burg (vom heutigen Ortsteil Spittel in das Gebiet der heutigen Altstadt) mit Gründung einer neuen Pfarrkirche, der Kirche St. Marien.</text:p>
      <text:p text:style-name="P3"/>
      <text:p text:style-name="P3"><text:s text:c="53"/>Abbildung </text:p>
      <text:p text:style-name="P3"/>
      <text:p text:style-name="P3"><text:s text:c="5"/>Plan der „Alten Stadt“ mit Pfarrkirche SS. Philippus &amp; Jacobus und der neu angelegten Stadt</text:p>
      <text:p text:style-name="P3"><text:s text:c="35"/>Kamenz im Gebiet der heutigen Altstadt</text:p>
      <text:p text:style-name="P3"/>
      <text:p text:style-name="P3">Das Geschlecht der Herren von Kamenz verfolgte kontinuierlich den Ausbau ihrer Herrschaft.</text:p>
      <text:p text:style-name="P3">Bernhard II. unterzeichnete die „Oberlausitzer Grenzurkunde“ 1241 und er war als Grenzkommissar bei der Ausarbeitung dieser Urkunde mitwirkend.</text:p>
      <text:p text:style-name="P3">Um 1245 setzt eine kontinuierliche Urkundentätigkeit der Herren von Kamenz ein.</text:p>
      <text:p text:style-name="P3">In einer Urkunde für das Domstift in Bautzen wird erstmals unter den Zeugen ein </text:p>
      <text:p text:style-name="P3">„Gotsalcus scripa“ (Schreiber Gottschalk) erwähnt, welcher ein Ministeriale und Vasall der Herren von Kamenz war.</text:p>
      <text:p text:style-name="P3">Damit werden Anfänge einer eigenen Kanzlei fassbar. So gibt es eine doch bedeutende Anzahl von Urkunden der Herren von Kamenz, allein im Kloster St. Marienstern befinden sich etwa 20 Urkunden aus dem 13. Jahrhundert , welche von verschiedenen Herren von Kamenz ausgestellt wurden und auch das Siegel der Herren von Kamenz tragen.</text:p>
      <text:p text:style-name="P3">Diese Aktivitäten in der Urkundenausstellung und – bezeugung sind für ein adliges Geschlecht in der Oberlausitz bemerkenswert und ungewöhnlich.</text:p>
      <text:p text:style-name="P3">Bis zur Zeit um 1245 – 1248 gehörte das gesamte Gebiet der heutigen Oberlausitz zum Königreich Böhmen, also das Gebiet der Länder Bautzen, Görlitz und Zittau.</text:p>
      <text:p text:style-name="P3">Der böhmische König Premysl Ottokar I. Gründete 1234 mit seiner Gemahlin Kunigunde das Kloster St. Marienthal bei Ostritz.</text:p>
      <text:p text:style-name="P3">Offenbar schon länger vorbereitet, gründeten die Herren von Kamenz Witego I., Bernhard III. und <text:soft-page-break/>Bernhard IV. mit ihrer Mutter Mabilia und namentlich nicht benannter Schwestern <text:s/>im Jahre 1248 das Kloster St. Marienstern.</text:p>
      <text:p text:style-name="P3">Die Gründungsurkunde, ausgestellt am 13. Oktober 1248 benennt die Gründer wie folgt:</text:p>
      <text:p text:style-name="P3"><text:s/>„ --<text:span text:style-name="T1">-quod nos Witego de Kamenz cum Bernhardo et item Bernhardo fratribus et sororibus una cum</text:span></text:p>
      <text:p text:style-name="P4"><text:s text:c="4"/>dilecta nostra matre Domina Mabilia ...“</text:p>
      <text:p text:style-name="P3"/>
      <text:p text:style-name="P3"/>
      <text:p text:style-name="P3">Diese Urkunde ist ausgestellt in Kamenz, der Abschlusstext lautet:</text:p>
      <text:p text:style-name="P3">„<text:span text:style-name="T1">Acto vero sunt hic in civitate nostra Kamenz. Anno Gratiae MCC Quadrag. Octavo III Jdus</text:span></text:p>
      <text:p text:style-name="P4"><text:s text:c="2"/>Octobris, Judictiore Quinta“</text:p>
      <text:p text:style-name="P4"/>
      <text:p text:style-name="P3">Es ist schon bemerkenswert, dass die Gründer die Urkunde in „Ihrer“ Stadt Kamenz und dies ohne Benennung eines Landesherren ausgestellt haben. Dieser Vorgang dürfte wohl selten, wenn nicht einmalig in unserer näheren Umgebung sein und zeigt deutlich, dass die Gebrüder offensichtlich damit zum Ausdruck bringen wollten, dass sie nicht nur die Territorialherrschaft ausbauen, sondern letztendlich die Landesherrschaft erringen wollten.</text:p>
      <text:p text:style-name="P3"/>
      <text:p text:style-name="P3">Nach dem Tode des böhmischen Königs Wenzel I. im Jahre 1253, dessen Tochter Beatrice den brandenburgischen Markgrafen Otto III. von Brandenburg 1220 – 1267 heiratet, kamen die Landesteile Bautzen und Görlitz unter brandenburgische Oberhoheit.</text:p>
      <text:p text:style-name="P3">Die Mitgift für die Königstochter Beatrice betrug 10000 Mark (also etwa 2,3 Tonnen Silber). Das Geld war aber gar nicht vorhanden und deshalb wurden diese Landesteile verpfändet.</text:p>
      <text:p text:style-name="P3">Bis zum Jahr 1319 waren diese Landesteile dann unter brandenburgischer Herrschaft.</text:p>
      <text:p text:style-name="P3"/>
      <text:p text:style-name="P3">Im Jahr 1264 wurde das Kloster, die Zisterzienserinnen Abtei St. Marienstern, offiziell in den Orden aufgenommen. Dazu existiert eine Urkunde, im Namen der Landesherren, der Markgrafen Johann I. und Otto III. von Brandenburg mit Nennung der Klosterstifter. </text:p>
      <text:p text:style-name="P3"/>
      <text:p text:style-name="P3">(Codex diplomaticus Lusatiae sup. II. 7)</text:p>
      <text:p text:style-name="P3">„ <text:span text:style-name="T1">In nomine sancte et individue Trinitatis. Nos Johannes et Otto die Gratia Brandenburgensis</text:span></text:p>
      <text:p text:style-name="P4"><text:s text:c="3"/>Marchionis omnibus salutem in perprtuum. -----</text:p>
      <text:p text:style-name="P4"/>
      <text:p text:style-name="P3">Im Namen der Heiligen und unteilbaren Dreifaltigkeit. Wir, Johannes und Otto von Gottes Gnaden Markgrafen zu Brandenburg zum Heil allzeit und in Ewigkeit …..</text:p>
      <text:p text:style-name="P3"/>
      <text:p text:style-name="P3"><text:s/>… <text:span text:style-name="T1">et ad preces <text:s/>honorabilium virorum Wittigonis, Burchardi (Bernhardi) et Bernardi fratrum de</text:span></text:p>
      <text:p text:style-name="P4"><text:s text:c="5"/>Kamenz …</text:p>
      <text:p text:style-name="P3">… und auf Geheiss der ehrenhaften Männer Wittigo, Bernhard und Bernhard...</text:p>
      <text:p text:style-name="P3"/>
      <text:p text:style-name="P3">… <text:span text:style-name="T1">Actum in Kopenick anno domini millesimo CCLXIII …</text:span></text:p>
      <text:p text:style-name="P3">….Ausgestellt in Köpenick im Jahr des Herrn Eintausend 268</text:p>
      <text:p text:style-name="P3"/>
      <text:p text:style-name="P3">Offenbar war das Verhältnis der Herren von Kamenz zu den brandenburgischen Markgrafen ziemlich eng. Es scheint zu dieser Zeit noch keine oder nur geringe Spannungen gegeben zu haben.</text:p>
      <text:p text:style-name="P3">Dies kommt auch zum Ausdruck bei der Erstellung der für die Geschichte der Oberlausitz sehr wichtigen „Teilungsurkunde von 1268“.</text:p>
      <text:p text:style-name="P3">In dieser Urkunde wird die Landschaft rechtlich in zwei Teile geteilt, das Land Bautzen (Budissin) und das Land Görlitz (Gorliz).</text:p>
      <text:p text:style-name="P3">Das seit 1253 nicht mehr dazu gehörige Land Zittau blieb bei Böhmen und daher unberühert vom Inhalt der Teilungsurkunde. Der Landesteil Zittau hat bis 1319 eine eigene Geschichte.</text:p>
      <text:p text:style-name="P3"/>
      <text:p text:style-name="P3">Wiederum werden als Zeugen die Herren von Kamenz (allgemein), dieses Mal als Burggrafen von <text:soft-page-break/>Kamenz, an zweiter Stelle benannt.</text:p>
      <text:p text:style-name="P3">Dies drückt die bedeutende Stellung des Adelsgeschlechtes der Herren von Kamenz aus.</text:p>
      <text:p text:style-name="P3">Die Grenze zwischen den Ländern Bautzen und Görlitz ist das Löbauer Wasser und danach die Spree bis hinter Hoyerswerda, Spremberg.</text:p>
      <text:p text:style-name="P3">Der lateinische Text der Teilungsurkunde steht in „Posern-Klett, Seite 334-335.</text:p>
      <text:p text:style-name="P3">Die Markgrafen von Brandenburg waren verwandtschaftlich verbunden und der Sinn dieser Teilungsurkunde war offenbar eine Gleichbehandlung der Familienvertreter. So sollen den Landesteil Bautzen, Johann I., Johann II. und Otto IV. und Conrad erhalten haben, den Landesteil Görlitz Otto der Lange, dann ab 1298 Hermann der Lange und ab 1308 Johann der Erlauchte erhalten haben.</text:p>
      <text:p text:style-name="P3">Das ist aber nicht in der Teilungsurkunde erwähnt, es hat danach noch ein späteres Abkommen gegeben, auch datiert auf den 1. Mai 1268.</text:p>
      <text:p text:style-name="P3"/>
      <text:p text:style-name="P3">Interessant für die Numismatik sind die Passagen über Münzstätte (oder Münzstätten) und die Zölle.</text:p>
      <text:p text:style-name="P3"/>
      <text:p text:style-name="P3">…<text:span text:style-name="T1"> hoc erit de consensu utrorumque et quiqunque habebit monetam et theloneum et sebebit uno</text:span></text:p>
      <text:p text:style-name="P4"><text:s text:c="5"/>anno Budessin et altero anno Gorliz …</text:p>
      <text:p text:style-name="P3"><text:span text:style-name="T1"><text:s/></text:span>… es ist eine Einigung, das die Münze <text:s/>ein Jahr in Bautzen und das andere Jahr in Görlitz sein soll</text:p>
      <text:p text:style-name="P3"><text:s text:c="6"/>Münze und Zoll werden unseren Vettern und uns gemeinschaftlich sein ...</text:p>
      <text:p text:style-name="P3">Des weiteren wird in der Urkunde erwähnt:</text:p>
      <text:p text:style-name="P3">…<text:span text:style-name="T1"> conserunbit deanarium in pondere et valore sicut sunt antiquitus obserunti …</text:span></text:p>
      <text:p text:style-name="P3"><text:span text:style-name="T1">… </text:span>es wird der Denar im Gewicht und Wert sein, wie sie von Alters her gehalten …</text:p>
      <text:p text:style-name="P3"/>
      <text:p text:style-name="P3"><text:s/>Nach späteren Urkunden wurden sowohl der Zoll zu Görlitz als auch die Münzstätte zu Görlitz vom Landesherren als Lehen vergeben.</text:p>
      <text:p text:style-name="P3">Die Herren von Kamenz, Heinrich I. und Wittigo II. wurden je mit der Hälfte des Zolls (später in Urkunden „Durchgangszoll“ genannt, und der Münze belehnt.</text:p>
      <text:p text:style-name="P3">Die Herren von Kamenz hatten ein ganz eigenes System der Weitergabe. So wurde ein System der Vasallität und der Aftervasallen eingeführt. Das hatte zur Folge, dass das Adelsgeschlecht nur wenig wirkliches Eigentum besaß, das eigentliche „Allodial“.</text:p>
      <text:p text:style-name="P3">So wurde in Görlitz ein Münzmeister eingesetzt, offenbar der Apetzko von Radeberg (auch von Salz genannt), welcher ein Vasall der Herren von Kamenz war.</text:p>
      <text:p text:style-name="P3">Der Durchgangszoll zu Görlitz und die Münzstätte waren wohl ein bedeutender Teil der finanziellen Möglichkeiten für Heinrich I. und Witego II.</text:p>
      <text:p text:style-name="P3"/>
      <text:p text:style-name="P3">Die zweite Hälfte des 13. Jahrhunderts war eine Zeit der Unsicherheit und des Niedergangs der Zentralgewalt. Mit dem Tode des Kaisers Friedrich II. war im Römisch Deutschen Reich die Periode des Interregnums, welches erst 1273 mit der Wahl des Rudolf von Habsburg endete, der bis 1291 gewählter Römischer König war.</text:p>
      <text:p text:style-name="P3">Das Königreich Böhmen reduzierte nach 1253 offensichtlich die Beziehungen zur Markgrafschaft Meißen und auch zur Markgrafschaft Brandenburg. König Premysl Ottokar II. führte im Jahr 1260 eine Münzreform durch. Von dieser Zeit an endete die Ausgabe der großen Brakteaten in Böhmen, die hypothetische Münzunion Böhmen – Meißen endete.</text:p>
      <text:p text:style-name="P3">In den neuen, unter brandenburgischer Oberhoheit stehenden Ländern Bautzen und Görlitz gab es keine Münzstätte mehr, die eventuell in Zittau existierende Münzstätte lag außerhalb des Einflussbereichs der Brandenburger. Diese Planung der Gründung einer Münzstätte kann erst um 1255 stattgefunden haben, als Premysl Ottokar II. in Zittau, welches erst 1238 gegründet wurde, sich dort aufgehalten hat.</text:p>
      <text:p text:style-name="P3">Die Markgrafen von Brandenburg planten offenbar einen Ausbau ihrer Landesherrschaft in den neuen Gebieten und dazu fehlte eine Münzstätte, um eigene Münzen zu prägen. In dieser Zeit kamen die Münzen vorrangig aus der Mark Meißen, was sich auch in den zahlreichen Münzfunden widerspiegelt.</text:p>
      <text:p text:style-name="P3"><text:soft-page-break/>Daher wahrscheinlich auch die Erwähnung der geplanten Münzstätten in Bautzen und Görlitz.der Teilungsurkunde. In Bautzen existierte offenbar keine Münzstätte, zumindest nicht in der Zeit von etwa 1200 bis 1268. Bisher sind keine Münzen aus Bautzen in der Literatur aus dieser Zeit erwähnt.</text:p>
      <text:p text:style-name="P3">Die Einrichtung einer Münzstätte <text:s/>in Görlitz ist wahrscheinlich nicht umgehend nach 1268 erfolgt, sonder wahrscheinlich später, eventuell erst um <text:s/>1280 – 1283.</text:p>
      <text:p text:style-name="P3">Ein urkundlichen Nachweis ist zur Zeit leider noch nicht nachweisbar. </text:p>
      <text:p text:style-name="P3">Als Folge von kritischen Zeitumständen stieß die Realisierung offensichtlich auf Hindernisse.</text:p>
      <text:p text:style-name="P3"/>
      <text:p text:style-name="P3">In Deutschland und damit auch im Gebiet der Oberlausitz war in den Jahren 1271 – 1273 eine durch Trockenheit verursachte Hungersnot.</text:p>
      <text:p text:style-name="P3">Nach dem Tod von Premysl Ottokar II. 1278 gab es zwischen Böhmen und Brandenburg einen militärischen Konflikt.</text:p>
      <text:p text:style-name="P3">Markgraf Otto V. wurde ab 1278 zum Reichsverweser in Böhmen eingesetzt. Dies erfolgt durch die damalige Unmündigkeit des Königs Wenzel II..</text:p>
      <text:p text:style-name="P3">Der Markgraf marschierte in Böhmen ein, besetzte Prag und nahm Wenzel II. als Geisel. Nach Festsetzung in der Burg Belbez in Nordböhmen wurde Wenzel II. in die brandenburgischen Lande gebracht, letztendlich nach Köpenick und Spandau.</text:p>
      <text:p text:style-name="P3">Böhmen wurde durch Otto V. ausgeplündert, es kam zu chaotischen Zuständen, die Menschen und die Wirtschaft litten sehr unter der brandenburgischen Besetzung.</text:p>
      <text:p text:style-name="P3">Erst 1283 konnte Wenzel II. in sein Königreich zurückkehren, allerdings wurde das Land Zittau von 1283 an auch verpfändet und erst unter König Rudolf von Habsburg wurde dieser Zustand etwa 1290 beendet.</text:p>
      <text:p text:style-name="P3">Zu dieser Zeit wurde Bernhard III. von Kamenz Berater und Vertrauter von König Wenzel II. Die Zustände in Böhmen verbesserten sich offensichtlich nur zögernd, denn erst am 02.06. 1297 , also schon nach dem Tod von Bernhard III. wurde Wenzel II. formell und offiziell gekrönt.</text:p>
      <text:p text:style-name="P3"/>
      <text:p text:style-name="P3">Der Landesherr über die Gebiete der Länder Bautzen und Görlitz war also Otto V. von Brandenburg, welcher bis 1298 regierte.</text:p>
      <text:p text:style-name="P3">Die geplante und wahrscheinlich erst nach 1280 realisierte Errichtung einer Münzstätte in Görlitz war offensichtlich eine landesherrliche Münzstätte und noch keine Münzstätte der Stadt Görlitz.</text:p>
      <text:p text:style-name="P3">Erst nach Beendigung der brandenburgischen Oberherrschaft 1318/1319 wurden die Städte als freie Städte etabliert, was unter dem böhmischen König Johann I. nach 1319 durchgeführt wurde.</text:p>
      <text:p text:style-name="P3">Auch die Stadt Kamenz erlangte ihre Unabhängigkeit vom Landesherrn im Jahr 1319 und dies war folglich auch bei den anderen im Gebiet der Länder Bautzen, Görlitz und bedingt durch den Wechsel nach Böhmen auch im Land Zittau , geschehen.</text:p>
      <text:p text:style-name="P3"/>
      <text:p text:style-name="P3">Es ist die Annahme berechtigt, dass die ersten in Görlitz geschlagenen Münzen gemäß den Anordnungen der Teilungsurkunde von 1268 breite Pfennige (Brakteaten) waren.</text:p>
      <text:p text:style-name="P3">Die Machart dieser Prägungen ist vom Stil her den meißnischen Brakteaten aus der Spätzeit des Meißner Markgrafen Heinrich des Erlauchten und seinen Nachfolgern nahezu identisch.</text:p>
      <text:p text:style-name="P3">Offensichtlich sind diese Münzen mit dem typischen Hochrand mit Stempeln aus Bronze hergestellt worden, was aus Kostengründen durchgeführt wurde und auch <text:s/>durch die zunehmende Massenherstellung der Pfennige bedingt war. In der zweiten Hälfte des 13. Jahrhunderts erlangte die Geldwirtschaft zunehmende Bedeutung gegenüber der Naturalwirtschaft.</text:p>
      <text:p text:style-name="P3">Diese Entwicklung ist auch aus der Klosterwirtschaft von St. Marienstern festzustellen.</text:p>
      <text:p text:style-name="P3">Wahrscheinlich wollte der Landesherr aus Prestigegründen den Ort der Münzstätte auf den Münzen nennen und damit sein landesherrliches Recht über Görlitz manifestieren.</text:p>
      <text:p text:style-name="P3"/>
      <text:p text:style-name="P3"><text:s text:c="45"/>Abbildung (Krone)</text:p>
      <text:p text:style-name="P3"><text:s text:c="85"/>(Zeichnung)</text:p>
      <text:p text:style-name="P3">Diese Münzen sind bis zu 40 mm breit und wahrscheinlich aus guthaltigem Silber geprägt.</text:p>
      <text:p text:style-name="P3">Das Münzbild zeigt eine Krone, mit hoher Wahrscheinlichkeit soll diese Krone die böhmische <text:soft-page-break/>Königskrone darstellen, da die Länder Bautzen und Görlitz durch die Heirat der böhmischen Königstochter Beatrix seit 1253 als Mitgift gegeben worden sind.</text:p>
      <text:p text:style-name="P3">Auf dem Rand der Münze steht in gotischen Buchstabe der Name der Stadt in welcher sich die Münzstätte befand: <text:s text:c="23"/>G <text:s/>O <text:s/>R <text:s/>L <text:s/>I <text:s/>Z</text:p>
      <text:p text:style-name="P3"/>
      <text:p text:style-name="P3">Fund Linda</text:p>
      <text:p text:style-name="P3">Eine eigenartige Emission kam wahrscheinlich sehr zeitnah zu der Kronenmünze heraus.</text:p>
      <text:p text:style-name="P3"/>
      <text:p text:style-name="P3"><text:s text:c="43"/>Abbildung</text:p>
      <text:p text:style-name="P3"><text:s text:c="85"/>(Zeichnung)</text:p>
      <text:p text:style-name="P3">Die Darstellung ist ein Vogel, eventuell ein Hahn oder eine Gans, welcher nach links schreitet.</text:p>
      <text:p text:style-name="P3">Es ist zur Zeit nicht eindeutig geklärt, welche Bedeutung diese Darstellung hatte.</text:p>
      <text:p text:style-name="P3">Eine Möglichkeit ist der Hinweis auf Frankfurt/Oder, welche unter der Herrschaft der Askanier stand, die andere Variante könnte auf die Herren von der Edlen Gans zu Putlitz, welche offensichtlich Vasallen der brandenburgischen Markgrafen waren.</text:p>
      <text:p text:style-name="P3">Auch bei dieser Münze ist die Inschrift auf dem Rand in gotischen Buchstaben:</text:p>
      <text:p text:style-name="P3"><text:s text:c="50"/>G <text:s/>O <text:s/>R <text:s/>L <text:s/>I <text:s/>Z</text:p>
      <text:p text:style-name="P3">Fund Linda</text:p>
      <text:p text:style-name="P3">Die Landesherren vergaben sowohl den Zoll zu Görlitz als offensichtlich auch die Münzstätte gemeinsam als Lehen. Wie spätere Urkunden bezeugen, wurden die Herren von Kamenz Heinrich I. und sein Bruder Witego II damit belehnt.</text:p>
      <text:p text:style-name="P3">Der Zoll zu Görlitz war offenbar auch die Metallquelle für die Münzstätte. Es gab keinen Bergbau im gesamten Gebiet. Auch in späteren Zeiten konnte kein Silbererz gefunden werden.</text:p>
      <text:p text:style-name="P3">Auf dem Reinhardsberg in Kamenz gab es Versuche, Silber zu finden, aber die Quarzader blieb leer.</text:p>
      <text:p text:style-name="P3">Auch im Gebiet des <text:s/>„Walberges“ bei Kamenz gab es im Mittelalter Versuche für einen Silberbergbau, italienische Bergleute, die „Welschen“ oder die „Walen“ waren dort, aber auch dies war vergebens.</text:p>
      <text:p text:style-name="P3"/>
      <text:p text:style-name="P3">Der Zoll zu Görlitz war sehr wahrscheinlich auch eine gute Einnahmequelle der Kamenzer Lehensnehmer und selbstverständlich auch für den jeweiligen Landesherrn.</text:p>
      <text:p text:style-name="P3">Die Herren von Kamenz, besonders Heinrich und Witego II. hatten ein wahrscheinlich sehr praktikables System von Vasallen und Aftervasallen, die wiederum von ihnen belehnt wurden.</text:p>
      <text:p text:style-name="P3">So war der Apetzko (von Radeberg – von Salza) ein Vasall der Herren von Kamenz.</text:p>
      <text:p text:style-name="P3">Mit dem „Zinssystem“ hatten die Lehensgeber sichere Einnahmen und die Lehensnehmer auch die Möglichkeit einen Mehrwert zu erwirtschaften.</text:p>
      <text:p text:style-name="P3"/>
      <text:p text:style-name="P3">Wahrscheinlich wurde durch die brandenburgischen Landesherren den Belehnten auch gestattet, </text:p>
      <text:p text:style-name="P3">Münzen mit ihrem Wappen und auch mit ihrem Namen auszugeben. Eine entsprechende Urkunde <text:s/>dazu konnte bis jetzt nicht gefunden werden.</text:p>
      <text:p text:style-name="P3">So hat wahrscheinlich zwischen 1283 und 1288(1290) Heinrich I. von Kamenz in Görlitz einen Pfennig prägen lassen, der eindeutig das Wappen der Herren von Kamenz zeigt, einen halben Adlerflügel.</text:p>
      <text:p text:style-name="P3">Das Wappen ist ein schwarzer Adlerflügel auf goldenem Grund.</text:p>
      <text:p text:style-name="P3"/>
      <text:p text:style-name="P3"><text:s text:c="52"/>Abbildung</text:p>
      <text:p text:style-name="P3">Die Inschrift lautet: <text:s text:c="15"/>H <text:s/>N <text:s/>V <text:s/>M <text:s/>G <text:s/>R</text:p>
      <text:p text:style-name="P3"/>
      <text:p text:style-name="P3">Die Deutung der Inschrift könnte sein: Henricus Nobilis Vir Moneta Gorliz </text:p>
      <text:p text:style-name="P3"><text:s text:c="63"/>Heinrich der Edle Herr Geld aus Görlitz</text:p>
      <text:p text:style-name="P3"><text:s text:c="28"/></text:p>
      <text:p text:style-name="P3"><text:s text:c="63"/>Henricus Nobilis Vir Miles <text:s/>Gorliz</text:p>
      <text:p text:style-name="P3"><text:s text:c="63"/>Heinrich der Edle Herr Ritter – Gorliz</text:p>
      <text:p text:style-name="P3"><text:soft-page-break/></text:p>
      <text:p text:style-name="P3">Nordböhmischer Münzfund, Auktion Busso Peus Nr. 368, 2001</text:p>
      <text:p text:style-name="P3">Der Münzfund aus Böhmen (Nordböhmen) wurde 2001 in der Auktion Busso Peus 2001 als Gesamtlos 2796 versteigert und enthielt ca 255 ganze und etwa 11 halbierte Exemplare.</text:p>
      <text:p text:style-name="P3">Dieser Münztyp war im Fundkomplex mit 4 Exemplaren vertreten (S.1-3, S.8 – 7, S.11 – 3 und</text:p>
      <text:p text:style-name="P3">S. 11 – 18).</text:p>
      <text:p text:style-name="P3"/>
      <text:p text:style-name="P3">Die Herren von Kamenz waren die oberen Lehensnehmer der Landesherren und die Benennung des Ortes der Münzstätte kann darauf hin deuten, dass in der Anfangsphase der Tätigkeit der Münzstätte die Landesherren <text:s/>aus propagandistischen Gründen, weil es einen gewissen Dualismus der Interessen zwischen Böhmen und den brandenburgischen Landesteilen gegeben hat, den direkten Hinweis auf die Münzstätte der Landesherren zu geben.</text:p>
      <text:p text:style-name="P3">Der Titel „Noblis Vir“ - Edler Herr , kommt unter anderem auch in den Urkunden vor. <text:s text:c="5"/></text:p>
      <text:p text:style-name="P3">Weitere Titel der Herren von Kamenz waren „Strennus“ , Vir Honestus, Miles, die Titulierung „Comes de Camentz“ ist nur einmal bei Bernhard IV. überliefert . <text:s text:c="2"/></text:p>
      <text:p text:style-name="P3">Diese Darstellung des Adlerflügels ist <text:s/>auf den Siegeln der Herren von Kamenz zu sehen und auch als Symbol auf dem Jakobusreliquiar des Kloster St. Marienstern.</text:p>
      <text:p text:style-name="P3"/>
      <text:p text:style-name="P3"><text:s text:c="67"/>Abbildung</text:p>
      <text:p text:style-name="P3"/>
      <text:p text:style-name="P3"><text:s text:c="3"/>Siegel von Heinrich I. von Kamenz an der Urkunde von 1280, in der Heinrich I. den Bernhard den Jüngeren aus der Vormundschaft entlässt und dies seinem Bruder Bernhard III, Probst des Bistums Meißen mitteilt. Das Siegel trägt <text:s/>folgende Inschrift:</text:p>
      <text:p text:style-name="P3"/>
      <text:p text:style-name="P3"><text:s text:c="37"/>SIGIL HENRICVS DE CAMENTZ +</text:p>
      <text:list xml:id="list30447950" text:style-name="L1">
        <text:list-item>
          <text:list>
            <text:list-item>
              <text:list>
                <text:list-item>
                  <text:list>
                    <text:list-item>
                      <text:list>
                        <text:list-item>
                          <text:list>
                            <text:list-item>
                              <text:list>
                                <text:list-item>
                                  <text:list>
                                    <text:list-item>
                                      <text:list>
                                        <text:list-item>
                                          <text:list>
                                            <text:list-header>
                                              <text:p text:style-name="P5"><text:s/></text:p>
                                            </text:list-header>
                                          </text:list>
                                        </text:list-item>
                                      </text:list>
                                    </text:list-item>
                                  </text:list>
                                </text:list-item>
                              </text:list>
                            </text:list-item>
                          </text:list>
                        </text:list-item>
                      </text:list>
                    </text:list-item>
                  </text:list>
                </text:list-item>
              </text:list>
            </text:list-item>
          </text:list>
        </text:list-item>
      </text:list>
      <text:p text:style-name="P3"><text:s text:c="63"/>Abbildung</text:p>
      <text:p text:style-name="P3"/>
      <text:p text:style-name="P3">Wappen der Herren von Kamenz auf der Unterseite des Kopfreliquiars des Heiligen Jakobus des</text:p>
      <text:p text:style-name="P3"><text:s text:c="62"/>Älteren</text:p>
      <text:p text:style-name="P3"><text:s text:c="16"/></text:p>
      <text:p text:style-name="P3"><text:s text:c="60"/>Abbildung Reliquiar</text:p>
      <text:p text:style-name="P3"/>
      <text:p text:style-name="P3">Das Kopfreliquiar besteht aus <text:s/>getriebenem Silber, graviert, ziseliert und vergoldet. Die Inschrift am Fuß des Relquiars lautet:</text:p>
      <text:p text:style-name="P3"><text:s text:c="5"/>MAJORIS JACOBI QUINQUE PARTIS CEREBELLI HIC ALIE DUE SVNT QUOQUE</text:p>
      <text:p text:style-name="P3"><text:s text:c="59"/>RELIQIAE</text:p>
      <text:p text:style-name="P3">( Von Heiligen Jacobus dem Älteren fünf Teile der Hirnschale und zwei andere Reliquien )</text:p>
      <text:p text:style-name="P3"/>
      <text:p text:style-name="P3">Die Reliquien hat höchstwahrscheinlich Bernhard III: erworben. Das Reliquiar ist erst später in dieser Form hergestellt worden, um 1320 in Prag und befindet sich noch heute im Heiltum des Klosters St. Marienstern.</text:p>
      <text:p text:style-name="P3"/>
      <text:p text:style-name="P3">Die Darstellungen des Wappens der Herren von Kamenz auf den Siegeln und der Münze ist nahezu identisch. Daher ist die Zuschreibung dieser Münze als Prägung der Herren von Kamenz ziemlich sicher.</text:p>
      <text:p text:style-name="P3">Eine Verwendung eines Wappen als willkürliche zufällige Darstellung zur Füllung des Münzbildes kann ausgeschlossen werden.</text:p>
      <text:p text:style-name="P3">Die Machart der Münze von Heinrich I. von Kamenz ist sehr ähnlich der Ausgaben des Meißner Markgrafen Heinrich des Erlauchten. Nun sind nachweislich in verschiedenen Münzfunden im Gebiet der Oberlausitz aus der 2. Hälfte des 13. Jahrhunderts in großem Umfang meißnische Prägungen enthalten. Offenbar hat man bewusst in der Münzstätte der brandenburgischen <text:soft-page-break/>Landesherren sich an das Vorbild der meißnischen Prägungen gehalten, wahrscheinlich um den Absatz der in Görlitz geprägten Münzen zu fördern.</text:p>
      <text:p text:style-name="P3">Der meißnische Wirtschaftsraum war in dieser Periode vorherrschend, der Einfluss <text:s/>Böhmens war offensichtlich gering. Dies war bedingt durch die unsicheren politischen Verhältnisse und die Münzen in anderem Münzfuß in Böhmen seit 1260.</text:p>
      <text:p text:style-name="P3"/>
      <text:p text:style-name="P3">So sollen zwei Beispiele meißnischer Brakteaten gezeigt werden, die in vielen Münzfunden der Oberlausitz vorkommen:</text:p>
      <text:p text:style-name="P3"/>
      <text:p text:style-name="P3"/>
      <text:p text:style-name="P3"><text:s text:c="9"/>Abbildung <text:s text:c="79"/>Abbildung</text:p>
      <text:p text:style-name="P3"/>
      <text:p text:style-name="P3">Meißner Helm mit Stangenkleinod zwischen <text:s text:c="12"/>Sitzender Markgraf, in beiden Händen eine</text:p>
      <text:p text:style-name="P3"><text:s text:c="14"/>2 Sternen, auf dem Rand <text:s text:c="42"/>Lanze haltend, auf dem Rand</text:p>
      <text:p text:style-name="P3"><text:s text:c="14"/>H D G M O M <text:s text:c="69"/>H D G M</text:p>
      <text:p text:style-name="P3">Henricus Dei Gratia Misnensis Orientalis <text:s text:c="24"/>Henricus Dei Gratia Marchionis</text:p>
      <text:p text:style-name="P3"><text:s text:c="22"/>Marchionis</text:p>
      <text:p text:style-name="P3"/>
      <text:p text:style-name="P3">Heinrich von Gottes Gnaden Markgraf von <text:s text:c="17"/>Heinrich von Gottes Gnaden Markgraf</text:p>
      <text:p text:style-name="P3"><text:s text:c="11"/>Meißen und der Lausitz <text:s text:c="7"/></text:p>
      <text:p text:style-name="P3">Schwinkowski Nr.: 779 <text:s text:c="48"/>Schwinkowski Nr.: 723</text:p>
      <text:p text:style-name="P3">Fund Straßgräbchen 67-72 <text:s text:c="43"/>Fund Straßgräbchen 21-28</text:p>
      <text:p text:style-name="P3"/>
      <text:p text:style-name="P3">Nun ist ein Münztyp bekannt geworden, welcher offensichtlich nach dem Vorbild des Meißner Brakteaten Schw. Nr.: 779 geprägt wurde und sich nur in der Umschrift unterscheidet.</text:p>
      <text:p text:style-name="P3">Es kann angenommen werden, dass bewusst der Meißner Typ gewählt wurde, um den Absatz der Münzen zu erleichtern.</text:p>
      <text:p text:style-name="P3">Es ist keine Fälschung und wahrscheinlich auch keine Nachahmung mit einer Trugschrift.</text:p>
      <text:p text:style-name="P3">Bedingt durch die Verhältnisse in der Münzstätte Görlitz, welche die Herren von Kamenz als Lehen hatten, besteht durchaus die Möglichkeit, dass diese Prägung eine Gemeinschaftsausgabe von Witego II. und Heinrich I. sein können.</text:p>
      <text:p text:style-name="P3"/>
      <text:p text:style-name="P3"><text:s text:c="53"/>Abbildung</text:p>
      <text:p text:style-name="P3"/>
      <text:p text:style-name="P3"><text:s text:c="28"/>Helm mit Stangenkleinod zwischen zwei Sternen</text:p>
      <text:p text:style-name="P3"><text:s text:c="40"/>V (U) H <text:s/>G <text:s/>M <text:s/>O <text:s/>N (invers)</text:p>
      <text:p text:style-name="P3"><text:s text:c="34"/>Witego (et) Henricus Gorliz Moneta</text:p>
      <text:p text:style-name="P3"><text:s text:c="30"/>Witego und Heinrich aus der Münze Görlitz </text:p>
      <text:p text:style-name="P3">Fund Zvikov (21 Ex,, Fund Reichenberg</text:p>
      <text:p text:style-name="P3"/>
      <text:p text:style-name="P3">Diese Ausgabe mit der Nennung der Münzstätte könnte, wie die voraus erwähnten Münzen aus der ersten Periode der Emissionen mit Inschrift um etwa 1283 – 1288 – 1290 <text:s/>stammen.</text:p>
      <text:p text:style-name="P3">Der Markgraf Heinrich der Erlauchte ist 1288 gestorben. Die Ausgabe mit dem Meißner Helm ist vor 1288 erfolgt, doch ist die Annahme berechtigt, dass es eine bestimmte Zeit gedauert hat, bevor diese Münzen im Gebiet der Länder Bautzen und Görlitz im Umlauf waren und dann auch als Vorbild für eigene Münzen gedient haben können.</text:p>
      <text:p text:style-name="P3"/>
      <text:p text:style-name="P3">Offenbar reduzierte man aus Kostengründen den Aufwand mit mehreren Buchstaben auf dem Rand der Brakteaten. Hypothetisch als Nachfolgeemissionen sind die Münzen mit nur wenigen Buchstaben.</text:p>
      <text:p text:style-name="P3">Als erstes wären <text:s/>die Brakteaten mit zwei Kronen zu nennen:</text:p>
      <text:p text:style-name="P3"/>
      <text:p text:style-name="P3"><text:soft-page-break/><text:s text:c="56"/>Abbildung</text:p>
      <text:p text:style-name="P3"/>
      <text:p text:style-name="P3"><text:s text:c="38"/>zwei Kronen gegeneinander, auf dem Rand</text:p>
      <text:p text:style-name="P3"><text:s text:c="52"/>M <text:s text:c="2"/>N <text:s text:c="4"/>M <text:s text:c="2"/>N</text:p>
      <text:p text:style-name="P3"><text:s text:c="43"/>Moneta Nova = Neue Münze (Geld)</text:p>
      <text:p text:style-name="P3">Fund Linda</text:p>
      <text:p text:style-name="P3">Die Kronen dürften wohl die ähnliche Bedeutung haben, wie bei der Münze mit der Inschrift GORLIZ und sie beziehen sich wohl auf die böhmische Königskrone.</text:p>
      <text:p text:style-name="P3"/>
      <text:p text:style-name="P3">Es gibt auch eine ganze Reihe von dem Typ „Buchstaben“, welche offensichtlich als landesherrschaftliche Prägungen anzusehen sind:</text:p>
      <text:p text:style-name="P3"><text:s text:c="24"/>Abbildung <text:s text:c="64"/>Abbildung</text:p>
      <text:p text:style-name="P3"/>
      <text:p text:style-name="P3"><text:s text:c="21"/>Kopf nach rechts <text:s text:c="46"/>Kampfhelm mit Federbusch</text:p>
      <text:p text:style-name="P3"><text:s text:c="24"/>O <text:s/>D <text:s/>O <text:s/>D <text:s text:c="65"/>A V A V A V </text:p>
      <text:p text:style-name="P3"><text:s text:c="20"/>der Name „OTTO <text:s text:c="50"/>Albertus Venerabilis</text:p>
      <text:p text:style-name="P3">Fund Linda <text:s text:c="68"/>Fund Straßgräbchen 74-76</text:p>
      <text:p text:style-name="P3"/>
      <text:p text:style-name="P3">Hierbei dürfte es sich um die Prägungen der brandenburgischen Landesherren aus der Münzstätte</text:p>
      <text:p text:style-name="P3"><text:s text:c="61"/>Görlitz handeln.</text:p>
      <text:p text:style-name="P3">Merkgraf Otto IV. 1238 – 1308/1309 <text:s text:c="27"/>Markgraf Albrecht III. <text:s text:c="3"/>1268-1284</text:p>
      <text:p text:style-name="P3"/>
      <text:p text:style-name="P3">Ein weiterer landesherrlicher Brakteat <text:s/>ist schon oft beschrieben, oft mit mysteriöser Beschreibung mit Hinweis auf eine angeblich Stadt „CULNOT“, die es aber nicht gibt.</text:p>
      <text:p text:style-name="P3"/>
      <text:p text:style-name="P3"><text:s text:c="53"/>Abbildung</text:p>
      <text:p text:style-name="P3"/>
      <text:p text:style-name="P3"><text:s text:c="46"/>gekrönter Kopf von vorn</text:p>
      <text:p text:style-name="P3"><text:s text:c="43"/>O <text:s/>T <text:s/>C <text:s/>V <text:s/>L <text:s/>H(N oder M) <text:s text:c="3"/></text:p>
      <text:p text:style-name="P3"><text:s text:c="34"/>Otto (und) <text:s/>Conrad <text:s text:c="3"/>Lusatiae Marchionis <text:s text:c="2"/>(Markgrafen der Lausitz)</text:p>
      <text:p text:style-name="P3">Fund Reutnitz</text:p>
      <text:p text:style-name="P3">Wahrscheinlich eine Gemeinschaftsprägung der Markgrafen Otto IV. <text:s/>mit seinem Bruder</text:p>
      <text:p text:style-name="P3"><text:s text:c="51"/>Konrad 1240 – 1304.</text:p>
      <text:p text:style-name="P3"/>
      <text:p text:style-name="P3">Ein weiterer interessanter Brakteat aus dieser Epoche ist folgende Münze:</text:p>
      <text:p text:style-name="P3"/>
      <text:p text:style-name="P3"><text:s text:c="56"/>Abbildung</text:p>
      <text:p text:style-name="P3"/>
      <text:p text:style-name="P3"><text:s text:c="49"/>Ochsenkopf von vorn</text:p>
      <text:p text:style-name="P3"><text:s text:c="47"/>C <text:s/>- <text:s/>Kleeblatt (dreimal)</text:p>
      <text:p text:style-name="P3">Fund Linda</text:p>
      <text:p text:style-name="P3">Diese Prägung ist sehr wahrscheinlich eine Ausgabe der Herren von Cottbus. Dieses Gebiet grenzte damals unmittelbar an das Land Bautzen mit der Stadt Spremberg. In der Mitte des 14. Jahrhunderts</text:p>
      <text:p text:style-name="P3">(1461) ging das Geschlecht der Herren von Cottbus unter. Seitdem ist ein Krebs das Zeichen für Cottbus.</text:p>
      <text:p text:style-name="P3">Die Münzstätte Görlitz prägte also offensichtlich auch im Auftrag fremder Herren. Dies geschah wahrscheinlich mit Genehmigung, oder zumindest Duldung des Landesherren.</text:p>
      <text:p text:style-name="P3">Derartige Prägungen wurden aus ökonomischen Gründen zur Erhöhung des Gewinns aus der Münzstätte ausgeführt und auch zum Bekanntwerden der Münzstätte genutzt.</text:p>
      <text:p text:style-name="P3"/>
      <text:p text:style-name="P3">Es existieren noch eine ganze Reihe in diesem Stil hergestellter Münzen mit Buchstabenreihung und verschiedenen Darstellungen, so mit einer zweitürmigen Burg, Kampfhelm in verschiedenen <text:soft-page-break/>Ausführungen, Adler und Hundekopf.</text:p>
      <text:p text:style-name="P3">Die Münzen mit Kampfhelm sind offensichtlich landesherrlich brandenburgische Münzen, die anderen Darstellungen sind noch nicht exakt bestimmbar, wahrscheinlich aber auch Symbole kleiner territorialer Adelsgeschlechter.</text:p>
      <text:p text:style-name="P3">Nun gibt es <text:s/>aber auch verschiedene Darstellungen mit zwei Adlerflügeln:</text:p>
      <text:p text:style-name="P3"/>
      <text:p text:style-name="P3"><text:s text:c="27"/>Abbildung <text:s text:c="52"/>Abbildung</text:p>
      <text:p text:style-name="P3"/>
      <text:p text:style-name="P3"><text:s text:c="5"/>zwei nach außen gehende Flügel mit <text:s text:c="19"/>zwei Adlerflügel mit vier Federn, welche </text:p>
      <text:p text:style-name="P3"><text:s text:c="6"/>drei Federn, in der Mitte ein Punkt <text:s text:c="24"/>nach außen gehen, dazwischen Punkt</text:p>
      <text:p text:style-name="P3"><text:s text:c="23"/>M <text:s/>O <text:s/>M <text:s/>O <text:s text:c="61"/>N <text:s/>N <text:s/>N <text:s/>N</text:p>
      <text:p text:style-name="P3"><text:s text:c="24"/>(Moneta) <text:s text:c="47"/>Nummus Novus = Neue Münze</text:p>
      <text:p text:style-name="P3"/>
      <text:p text:style-name="P3">Fund Linda <text:s text:c="64"/>Fund Linda</text:p>
      <text:p text:style-name="P3">Leider sind durch die Buchstaben keine exakten Zuweisungen an irgendwelche Münzherren möglich. </text:p>
      <text:p text:style-name="P3">Es kann sein, dass die Herren von Kamenz, bedingt durch ihre Stellung als Lehensnehmer, auch diese Münzen <text:s/>prägen ließen.</text:p>
      <text:p text:style-name="P3">Diese Darstellungen der Adlerflügel stimmen aber nicht direkt mit den Abbildungen auf den Siegeln überein,so dass <text:s/>weitere Recherchen dazu notwendig sind, um ein nachweisbares Ergebnis zu bekommen.</text:p>
      <text:p text:style-name="P3"/>
      <text:p text:style-name="P3">Eine wichtige zeitliche Zäsur stellt das Jahr 1290 dar. Bernhard III. von Kamenz wurde zu dieser Zeit Berater des Königs Wenzel II. von Böhmen.</text:p>
      <text:p text:style-name="P3">In dieser Funktion übte er das Wahlrecht für Wenzel II. bei der Königswahl 1291/92 in Frankfurt am Main aus. Es wird berichtet, dass das Gefolge von Bernhard III. prächtig und groß war.</text:p>
      <text:p text:style-name="P3">Im Auftrag von Wenzel II. setzte er sich für die Wahl Adolfs von Nassau ein, der dann auch zum Römischen König gewählt wurde.</text:p>
      <text:p text:style-name="P3"/>
      <text:p text:style-name="P3">Adolf von Nassau war ein relativ schwacher Herrscher, der dem Adel zunehmende Konzessionen machte. So wurde von ihm das Recht Münzen in eigenem Namen zu prägen, für den Adel, vorrangig den Reichsministerialen, sehr gelockert.</text:p>
      <text:p text:style-name="P3">In der Mark Meißen prägten viele Ministeriale, so unter anderem auch die Burggrafen von Dohna, von Leisnig, Meißen u.s.w. , Münzen mit ihren Wappen.</text:p>
      <text:p text:style-name="P3">Nun geschah dies offensichtlich auch in den Herrschaftsbereichen der Brandenburger Markgrafen in der Lausitz und den Ländern Bautzen und Görlitz.</text:p>
      <text:p text:style-name="P3"/>
      <text:p text:style-name="P3">Bernhard III. war der bedeutendste Vertreter des Adelsgeschlechtes der Herren von Kamenz. Schon früh entschied er sich für eine geistliche Laufbahn. Er empfing die Priesterweihe und gehörte dem geistlichen Stand an. So wurde er 1268 Dekan und 1276 zum Propst des Bistums Meißen ernannt.</text:p>
      <text:p text:style-name="P3">Dies war schon eine herausragende Stellung mit großem Einfluss auf die Kirchenpolitik.</text:p>
      <text:p text:style-name="P3">Bernhard ließ sich aber vertreten und übte bis etwa 1290 das Amt des Kanzlers des Herzogs von Schlesien aus.</text:p>
      <text:p text:style-name="P3">Mit diesem Amt waren auch größere Pfründe verbunden. Wie schon erwähnt, wurde er um 1290 Berater und Vertrauter von Wenzel II.</text:p>
      <text:p text:style-name="P3">Durch diese Ämter hatte Bernhard III: offenbar große finanzielle Einnahmen. So konnte er leicht auf alle Besitzungen im Bereich derer von Kamenz verzichten, die weltliche Vertretung übernahmen Heinrich I. und Witego II. zu gleichen Teilen.</text:p>
      <text:p text:style-name="P3">Die Misswirtschaft seiner Neffen Bernhard V. und Otto von Kamenz im Bereich des „Eigen“ um Bernstadt, hätte damals schon fast zum Ruin der Nebenlinie geführt. <text:s/>Dies konnte Bernhard III. </text:p>
      <text:p text:style-name="P3">durch Zahlung von 1000 Mark <text:s/>( !! ) in Silber um 1283 gerade noch verhindern.</text:p>
      <text:p text:style-name="P3">Letztendlich hatte aber diese Nebenlinie keinen Bestand, der Besitz ging an das Kloster St. <text:soft-page-break/>Marienstern. Diesen Besitz hat das Kloster noch heute, so z. B. den Nonnenwald.</text:p>
      <text:p text:style-name="P3">Als Propst hatte er Einfluss auf die Finanzen des Bistums Meißen und er hatte eine Schlüsselstellung in der Verwaltung des Bistums inne.</text:p>
      <text:p text:style-name="P3">Wahrscheinlich um 1290 wurde eine der Numismatik schon lange bekannte Münze geprägt, welche einen aufrecht stehenden Schlüssel zeigt und einen Adlerflügel:</text:p>
      <text:p text:style-name="P3"/>
      <text:p text:style-name="P3"><text:s text:c="53"/>Abbildung</text:p>
      <text:p text:style-name="P3"/>
      <text:p text:style-name="P3"><text:s text:c="2"/>auf linker Seite aufrecht stehender Schlüssel, daneben rechts einen nach außen gewandten </text:p>
      <text:p text:style-name="P3"><text:s text:c="44"/>Adlerflügel , auf dem Rand zwei Punkte</text:p>
      <text:p text:style-name="P3"/>
      <text:p text:style-name="P3">Fund Reichenberg, Fund Zvikov (34 Ex.)</text:p>
      <text:p text:style-name="P3"/>
      <text:p text:style-name="P3">Auch Bernhard III. nannte sich in Urkunden, so schon 1264 in einer <text:s/>Urkunde in welcher der Abt von Altzella zum Visitator des Klosters Marienstern bestimmt wurde:</text:p>
      <text:p text:style-name="P3"><text:s text:c="22"/>… <text:span text:style-name="T1">quod Nobilis Vir Dominus Bernardus senior de Kamentz …</text:span></text:p>
      <text:p text:style-name="P3"><text:span text:style-name="T1"><text:s text:c="34"/></text:span>der Edle Herr, Herr Bernhard Senior von Kamenz</text:p>
      <text:p text:style-name="P3"/>
      <text:p text:style-name="P3">Dieser Titel und seine Stellung als Propst des Bistums Meißen um 1290 lässt es mit großer Wahrscheinlichkeit sein, dass diese Münze von Bernhard III. als obersten Vertreter des Adelsgeschlechtes <text:s/>derer von Kamenz emittiert wurde.</text:p>
      <text:p text:style-name="P3">Als „Praepositus Misnensis Episcopatus Ecclesiae“ - Vorsteher der Kirche des Bistums Meißen hatte er die Oberaufsicht über die Liegenschaften und die Einnahmen des Bistums.</text:p>
      <text:p text:style-name="P3">Daher auch die Darstellung des Schlüssels, welcher die Bedeutung des Amtes ausdrücken soll.</text:p>
      <text:p text:style-name="P3">Der Adlerflügel ist als Wappen der Herren von Kamenz erkennbar.</text:p>
      <text:p text:style-name="P3">Der Einfluss von Bernhard III. war offensichtlich in der politischen Lage der Region sehr groß.</text:p>
      <text:p text:style-name="P3">Im Jahr 1293 wurde Bernhard III. zum Bischof von Meißen gewählt.</text:p>
      <text:p text:style-name="P3">Damit war er ein Vertreter des Hochadels und konnte seinen Einfluss vergrößern.</text:p>
      <text:p text:style-name="P3">Er war Nachfolger des Bischofs Witego I. von Furra 1266 – 1293 . In der älteren Literatur wurde Witego I. oft als „von Kamenz“ bezeichnet, was aber nicht der Realität entspricht.</text:p>
      <text:p text:style-name="P3">Es gibt keinen Witego in der Ahnenreihe der Herren von Kamenz, der in dieser Zeit Bischof gewesen sein kann, offenbar hat man den Namen „Witego“ fälschlicherweise zugeordnet.</text:p>
      <text:p text:style-name="P3">Als Bischof hat Bernhard III. mit Sicherheit Münzen ausgegeben.</text:p>
      <text:p text:style-name="P3">Durch das Fehlen von Buchstaben auf den späten Brakteaten des Bistums, lassen die Münzen sich nicht eindeutig einer gewissen Person zuordnen.</text:p>
      <text:p text:style-name="P3">Einige der anonymen Brakteaten können durchaus auch unter Bernhard III. geprägt worden sein.</text:p>
      <text:p text:style-name="P3"/>
      <text:p text:style-name="P3"><text:s text:c="58"/>Abbildung</text:p>
      <text:p text:style-name="P3"/>
      <text:p text:style-name="P3"><text:s text:c="25"/>Siegel Bernhard III. als Bischof auf einer Urkunde 1295</text:p>
      <text:p text:style-name="P3"/>
      <text:p text:style-name="P3">Eine Emission aus dieser Zeitstellung in den Gebieten der Oberlausitz sind die Flügelbrakteaten.</text:p>
      <text:p text:style-name="P3">Diese Münzen reihen sich in die Ausgaben der anonymen schriftlosen Brakteaten ein.</text:p>
      <text:p text:style-name="P3">Offenbar ist aus ökonomischen Gründen in der späteren Zeit der Brakteaten auf Inschriften bewusst verzichtet worden, nur die bildliche Darstellung von Wappen und Symbolen kann und sollte wahrscheinlich auch auf die jeweiligen Münzherren schließen lassen.</text:p>
      <text:p text:style-name="P3"><text:s/></text:p>
      <text:p text:style-name="P3"><text:s text:c="19"/>Abbildung <text:s text:c="66"/>Abbildung</text:p>
      <text:p text:style-name="P3"/>
      <text:p text:style-name="P3"><text:s text:c="2"/>zwei Adlerflügel mit jeweils 5 Federn <text:s text:c="20"/>zwei Adlerflügel mit jeweils 4 Federn,</text:p>
      <text:p text:style-name="P3"><text:s text:c="90"/>auf dem Rand <text:s/>vier Punkte</text:p>
      <text:p text:style-name="P3">Fund Reutnitz <text:s text:c="59"/>Fund Reutnitz</text:p>
      <text:p text:style-name="P3"><text:soft-page-break/></text:p>
      <text:p text:style-name="P3">Es gibt von dieser Ausgabe mit Sicherheit noch einige Varianten mit Anzahl der Federn und Stellung der Adlerflügel</text:p>
      <text:p text:style-name="P3">Diese Adlerflügel deuten höchstwahrscheinlich auf die Wappen – und Siegeldarstellungen der Herren von Kamenz Heinrich I. und Witego II. hin.</text:p>
      <text:p text:style-name="P3"/>
      <text:p text:style-name="P3"><text:s text:c="51"/>Abbildung </text:p>
      <text:p text:style-name="P3"/>
      <text:p text:style-name="P3"><text:s text:c="24"/>Siegel Witego II. an einer Urkunde von 1304</text:p>
      <text:p text:style-name="P3"/>
      <text:p text:style-name="P3">Die Form der Darstellung des Adlerflügels in einer etwas „modernisierten und vereinfachten“ <text:s/>Form ist nun nahezu identische mit der Abbildung auf den Münzen.</text:p>
      <text:p text:style-name="P3">Offenbar handelt es sich dabei um Gemeinschaftsprägungen von Heinrich I. und Witego II.</text:p>
      <text:p text:style-name="P3">Dies entspricht auch der Situation, dass die beiden Brüder alle Besitzungen und Einkünfte zur Hälfte festgesetzt hatten.</text:p>
      <text:p text:style-name="P3">Eine zufällige Verwendung dieser Darstellung eines Adelswappens kann zu dieser Zeit ausgeschlossen werden. Diese Adlerflügel unterscheiden sich auch deutlich von den Federbüschen auf den Helmen der brandenburgischen Markgrafen.</text:p>
      <text:p text:style-name="P3"/>
      <text:p text:style-name="P3">Eine offenbar weit verbreitete und häufige Emission sind die Helmbrakteaten der Brandenburger.</text:p>
      <text:p text:style-name="P3">Auch bei diesen Münzen ist eine Zuweisung an einzelne Personen nicht möglich.</text:p>
      <text:p text:style-name="P3">Vielmehr stellen sie das Symbol der Landesherren dar und dienten damit auch zur Erkennbarkeit der Landesherren und deren Machtstellung im Gebiet der Oberlausitz.</text:p>
      <text:p text:style-name="P3"/>
      <text:p text:style-name="P3"><text:s text:c="22"/>Abbildung <text:s text:c="63"/>Abbildung</text:p>
      <text:p text:style-name="P3"/>
      <text:p text:style-name="P3"><text:s text:c="2"/>Kampfhelm nach links , Federbusch <text:s text:c="27"/>Kampfhelm nach links, Federbusch</text:p>
      <text:p text:style-name="P3"><text:s text:c="20"/>mit 5 Federn <text:s text:c="46"/>mit 5 Federn, auf dem Rand 4 Punkte</text:p>
      <text:p text:style-name="P3"/>
      <text:p text:style-name="P3">Fund Reutnitz, Fund Straßgräbchen 77 <text:s text:c="23"/>Fund Reutnitz</text:p>
      <text:p text:style-name="P3"/>
      <text:p text:style-name="P3">Diese Münzen sind offenbar unter der Herrschaft der brandenburgischen Markgrafen Otto V. und</text:p>
      <text:p text:style-name="P3">Otto IV. bis etwa 1308 geprägt worden.</text:p>
      <text:p text:style-name="P3"/>
      <text:p text:style-name="P3">Es gibt noch eine Vielzahl von Münzen aus dieser Periode mit unterschiedlichen Darstellungen.</text:p>
      <text:p text:style-name="P3">Münzen mit dem brandenburgischen Adler lassen sich ebenso wie die Helmbrakteaten ziemlich eindeutig den Landesherren zuweisen.</text:p>
      <text:p text:style-name="P3">Weitere breite Brakteaten mit Darstellungen wie z.B.: Hundekopf, Hirsch, Hahn, Sterne und Halbmonde,zwei Löwen und Kleeblattkreuz, Rohnenkreuz und Krone und <text:s/>lassen sich schwer <text:s/>einem bestimmten Münzherren zuordnen. Dazu sind noch weitere Recherchen und weitere numismatische Forschungen notwendig.</text:p>
      <text:p text:style-name="P3">Eine genauere Betrachtung würde auch den Rahmen dieses Aufsatzes überschreiten.</text:p>
      <text:p text:style-name="P3">Offensichtlich handelt es sich bei den genannten Ausgaben um Auftragsemissionen von Adelsgeschlechtern in der Görlitzer Münzstätte.</text:p>
      <text:p text:style-name="P3"/>
      <text:p text:style-name="P3">Im Jahr 1308 starb Markgraf Otto IV., sein Nachfolger war Markgraf Woldemar I. der Große.</text:p>
      <text:p text:style-name="P3">Mit seiner Regierungsübernahme änderte sich die Haltung des Markgrafen gegenüber den ansässigen Adelsgeschlechtern.</text:p>
      <text:p text:style-name="P3">In den Jahren von etwa 1305 bis 1317 war in vielen Gebieten des Reiches, so auch in der Oberlausitz und umliegenden Gebieten eine Hitze – und Trockenperiode, welche zu Missernten und Hungersnöten führte.</text:p>
      <text:p text:style-name="P3">So schreibt der Chronist Böhnisch Anfang des 19. Jahrhunderts in sein „Topographie von Kamenz“</text:p>
      <text:p text:style-name="P3"><text:soft-page-break/>… die Menschen litten Not und mussten sich mit Lindenknospen, Eicheln, Wurzeln und Gras notdürftig ernähren und Krankheiten traten durch diese Mangelernährung zu Beginn des 14. Jahrhunderts auf.....</text:p>
      <text:p text:style-name="P3">Ein Scheffel Getreide, nach Bautzner Mass etwa 106 Liter, soll um 1280 etwa 15 Denare gekostet haben (unter 2 Solidi = Schillinge), um 1317 aber 18 Solidi, das wären ca. 216 Denare (Pfennige).</text:p>
      <text:p text:style-name="P3">Dies führte natürlich zu einer großen Verarmung der Bevölkerung.</text:p>
      <text:p text:style-name="P3">Durch diese Umstände kam es offensichtlich auch zu einer Wirtschaftskrise. Die Einnahmen, auch für die Landesherren brachen weg und es kam in wachsenden Maße zu Verteilungskämpfen.</text:p>
      <text:p text:style-name="P3">So kam es auch zu wachsenden Differenzen zwischen dem Landesherren Woldemar und den Herren von Kamenz.</text:p>
      <text:p text:style-name="P3">Als erste Reaktion auf die veränderte Lage überträgt Heinrich I. die Hälfte des Zoll und damit auch die Münzstätte in einer Urkunde vom 25. August 1308:</text:p>
      <text:p text:style-name="P3"/>
      <text:p text:style-name="P4">In nomine domini amen. Nos Henricus de Chamentz recognoscimus tenore prescenium publice protestantes, qoud Henrico, filio Apezconis dicto de Radeberg quondam monetario in Gorlitz nostro civi ibidem dimidietatem thelonij <text:s/>in Gorlitz ….</text:p>
      <text:p text:style-name="P3">Im Namen des Herrn, Amen. Wir, Heinrich von Kamenz geben kund, dass Heinrich, Sohn des Apetzko, Münzmeister in Görlitz unserem Bürger, <text:s/>den Zoll zu Görlitz übertragen bekommt …</text:p>
      <text:p text:style-name="P3"/>
      <text:p text:style-name="P3">Es ist also festzustellen, dass Heinrich, der Sohn des Münzmeisters, von Heinrich I. von Kamenz den „durchczol“ wie es im weiteren Text heißt, als erbliches Lehen erhält.</text:p>
      <text:p text:style-name="P3">Eine weitere Urkunde mit ähnlichem Text und gleichem Inhalt wurde am 10. März 1309 von Witego II. von Kamenz ausgestellt</text:p>
      <text:p text:style-name="P3">Dieser Heinrich führte das Amt offenbar nicht korrekt aus. So soll es zu eigenmächtigen Handlungen und Missbräuchen im Bezug auf die Münze gegeben haben und 1314 musste er das Amt abgeben.</text:p>
      <text:p text:style-name="P3">Vom 9. Dezember 1314 gibt es zwei Urkunden, ausgestellt von Heinrich I. und Witego II. mit ähnlichem Text und gleichem Inhalt, dass an Stelle des Heinrich, Sohn des Apetzko, der Sohn Gunzelinus den Zoll zu Görlitz als erbliches Lehen erhält.</text:p>
      <text:p text:style-name="P3">Es kann durchaus sein, das der Landesherr Woldemar, als der eigentliche obere Lehensgeber, durchaus unzufrieden mit den Zuständen in der Münze zu Görlitz war und es deshalb zu Differenzen mit den Herren von Kamenz kam.</text:p>
      <text:p text:style-name="P3">Es ist die Annahme berechtigt, dass die Einkünfte aus dem Zoll und auch aus der Münzstätte zurückgingen.</text:p>
      <text:p text:style-name="P3">Dies ist erstens aus der Notsituation durch Missernten zurückzuführen, da dadurch auch der Handel in eine rezessive Phase geriet.</text:p>
      <text:p text:style-name="P3">Besonders dürfte sich aber die um 1300 im Königreich Böhmen durchgeführte Münzreform mit der Einführung des Prager Groschens auch auf die Tätigkeit der Münzstätte in Görlitz ausgewirkt haben.</text:p>
      <text:p text:style-name="P3">Seit der Machtübernahme des Markgrafen Woldemar übte Brandenburg wieder eine aggressive Politik. Wie 1272 nach der Hungersnot wo der Brandenburger Markgraf Otto in Böhmen einmarschierte und ausplünderte, so kam es kurz nach dem Regierungsantritt Woldemars zu militärischen Auseinandersetzungen mit der Markgrafschaft Meißen.</text:p>
      <text:p text:style-name="P3">Die Mark Meißen wurde besetzt und der Meißner Markgraf Friedrich musste im „Frieden“ von Tangermünde die hohe Summe von 32 000 Mark zur Deckung der Kriegskosten an Brandenburg zahlen. Leipzig und weitere Teile des Landes mussten verpfändet werden.</text:p>
      <text:p text:style-name="P3">Doch die Kämpfe flammten bald danach wieder auf, auch die Bergstadt Freiberg wurde von Woldemar besetzt und erst im Magdeburger Frieden 1317 konnte endgültig der Kampf beendet werden.</text:p>
      <text:p text:style-name="P3">Wahrscheinlich in dieser Periode wurden stilistisch grob geschnittene Stempel für die trotz der Existenz der Prager Groschen weiterhin geprägten Brakteaten verwendet, sowohl offenbar in der Oberlausitz und auch in Meißen. Bedingt durch die wirren Umstände ist eine exakte Zuweisung <text:soft-page-break/>dieser späten Pfennige kaum möglich.</text:p>
      <text:p text:style-name="P3"/>
      <text:p text:style-name="P3"><text:s text:c="19"/>Abbildung <text:s text:c="57"/>Abbildung </text:p>
      <text:p text:style-name="P3"><text:s text:c="17"/>(Zeichnung)</text:p>
      <text:p text:style-name="P3">nach rechts blickender brandenburgischer <text:s text:c="13"/>links halber Löwe nach links gewandt,</text:p>
      <text:p text:style-name="P3">Adler, das Münzbild geht in den Rand über <text:s text:c="11"/>rechts halber Adler, die Bilder gehen</text:p>
      <text:p text:style-name="P3"><text:s text:c="89"/>in den Rand über</text:p>
      <text:p text:style-name="P3">Fund Linda <text:s text:c="61"/>Nordböhmischer Fund ( S.13 - 3)</text:p>
      <text:p text:style-name="P3"/>
      <text:p text:style-name="P3">Eine weitere Münze mit fast identischer Darstellung, aber mit einem wesentlich geringerem Gewicht als die üblichen Pfennige, könnte als geprägter Hälbling angesehen werden:</text:p>
      <text:p text:style-name="P3"/>
      <text:p text:style-name="P3"><text:s text:c="63"/>Abbildung </text:p>
      <text:p text:style-name="P3"/>
      <text:p text:style-name="P3"><text:s text:c="17"/>links ein nach links gewandter halber Löwe, rechts ein halber Adler </text:p>
      <text:p text:style-name="P3">Nordböhmischer Fund (21 Ex.)</text:p>
      <text:p text:style-name="P3"/>
      <text:p text:style-name="P3">Diese Darstellung könnte auf <text:s/>eine landesherrliche Prägung hindeuten, auf welcher der Markgraf Woldemar in den kriegerischen Zeiten bis 1317 seinen Anspruch auf die Mark Meißen manifestieren wollte.</text:p>
      <text:p text:style-name="P3">Es ist dies durchaus möglich, dass diese Prägungen als späte Ausgaben der Münzstätte in Görlitz zu betrachten sind, es ist aber auch möglich, dass dies Beischläge <text:s/>zu Meißner Pfennigen sind.</text:p>
      <text:p text:style-name="P3">Das Verhältnis zwischen dem Markgrafen Woldemar und den Herren von Kamenz verschlechterte sich zusehends. Die Stellung des Kamenzer Adelsgeschlechtes, wie sie unter den Vorgängern von Woldemar gewesen war, wurde zunehmend reduziert.</text:p>
      <text:p text:style-name="P3">Es kann sein, dass insbesondere Witego II. noch zu dieser Zeit Ansprüche auf eine Landesherrschaft <text:s/>gegenüber dem Markgrafen geäußert hat. Diese überambitionierten Pläne standen offensichtlich im Gegensatz zu den landesherrlichen Interessen des Markgrafen Woldemar.</text:p>
      <text:p text:style-name="P3">Im Jahr 1318 spitzte sich die Lage dahingehend zu, dass Woldemar mit einer militärischen Operation die Burg in Kamenz erstürmte und besetzte.</text:p>
      <text:p text:style-name="P3">Das war das ökonomisch und auch politische Ende der Herren von Kamenz.</text:p>
      <text:p text:style-name="P3">In zwei Urkunden vom 12. Juli 1318 mussten sowohl Heinrich als auch Witego eine Verzichterklärung abgeben.</text:p>
      <text:p text:style-name="P3">Diese Urkunden sind in deutscher Sprache verfasst und sowohl Heinrich als auch Witego begannen im Gegensatz zu früheren Urkunden, welche sie gezeichnet hatten, mit der einfachen und direkten Anrede „Ich, Heinrich (bzw. Witego) bekennen in diesem offenen Briefe …</text:p>
      <text:p text:style-name="P3">Die Titulierung im Plural - „Wir Heinrich usw. <text:s/>durfte nicht mehr verwendet werden.</text:p>
      <text:p text:style-name="P3"/>
      <text:p text:style-name="P3">Heinrich musste auf die halbe Stadt Kamenz mit allem was dazu gehört verzichten.</text:p>
      <text:p text:style-name="P3">Er bekam aber 60 Mark Silber, da der Markgraf seine Tochter heiraten wollte, die 60 Mark waren als Mitgift gedacht. Heinrich hatte keine männlichen Nachkommen mit seiner Frau Elisabeth und es ist schon bemerkenswert, dass Woldemar die Tochter Heinrichs heiraten wollte, weil dies auch darauf hinweist, dass der Markgraf das Geschlecht der Herren von Kamenz als ebenbürtig erachtete.</text:p>
      <text:p text:style-name="P3">Die genauen Gründe für sein Vorgehen gegen Heinrich und besonders Witego sind leider nicht überliefert.</text:p>
      <text:p text:style-name="P3">Witego II. musste auch für seine beiden Söhne, Witego III. und Borso den Verzicht erklären.</text:p>
      <text:p text:style-name="P3">Er musste dem „lieben Herrn, dem Markgrafen von Brandenburg“ seine Hälfte an der Stadt Kamenz mit allem was dazu gehört, aber auch sein Haus, gemeint ist offenbar die Burg in Kamenz,übergeben.</text:p>
      <text:p text:style-name="P3">Es ist sichtbar, dass Witego II. in völlige Ungnade gefallen ist, er wurde faktisch vollkommen entmachtet und enteignet.</text:p>
      <text:p text:style-name="P3">Es ist nicht explizit erwähnt, aber Heinrich durfte wahrscheinlich weiterhin in der Burg <text:s/>wohnen.</text:p>
      <text:p text:style-name="P3"><text:soft-page-break/>Nach diesen Urkunden gehörte die Stadt Kamenz nun mit allen Leuten dem Markgrafen Woldemar.</text:p>
      <text:p text:style-name="P3"/>
      <text:p text:style-name="P3">Mit diesem Ereignis wird auch deutlich, dass die Herren von Kamenz nicht durch die Gründung und Ausstattung des Klosters St. Marienstern in den Ruin fielen, sondern das durch die Willkürmassnahmen des Brandenburger Markgrafen dem Adelsgeschlecht die finanzielle Grundlage entzogen wurde.. Seit diesem Zeitpunkt war das Adelsgeschlecht nur ein Landadel mit geringem politischen Einfluss und begrenzten finanziellen Möglichkeiten.</text:p>
      <text:p text:style-name="P3">Offenbar starb Heinrich I. bald nach diesen Vorfällen, denn es ist auch keine weitere Urkundentätigkeit nach 1318 nachzuweisen.</text:p>
      <text:p text:style-name="P3">Bernhard III. und Heinrich I. wurden in der Klosterkirche von St. Marienstern beigesetzt, von Witego II. ist danach wenig bekannt.</text:p>
      <text:p text:style-name="P3">Das Adelsgeschlecht derer von Kamenz starb in seiner Hauptlinie 1438 mit dem Tod des kinderlos gebliebenen Borso III. aus.</text:p>
      <text:p text:style-name="P3"><text:s text:c="12"/></text:p>
      <text:p text:style-name="P3"><text:s text:c="50"/>Abbildung </text:p>
      <text:p text:style-name="P3"/>
      <text:p text:style-name="P3"><text:s/>Grabplatte von Bernhard III. und Heinrich I. von Kamenz in der Klosterkirche</text:p>
      <text:p text:style-name="P3">Kupferstich aus „Epitome Historiae Rosenthalensis“ von Jakob Xaver Ticinus, Prag 1682</text:p>
      <text:p text:style-name="P3"/>
      <text:p text:style-name="P3">Der Markgraf Woldemar der Große starb schon 1319. Mit seinem Tod endete die Herrschaft der Brandenburger in der Oberlausitz. Das Land kam wieder zum Königreich Böhmen als Kronland des Königreichs mit dem Titel Markgrafschaft Ober – und Niederlausitz.</text:p>
      <text:p text:style-name="P3">Der böhmische König Johann von Luxemburg setzte die Herren von Kamenz teilweise wieder in ihre Rechte ein. Die Stadt Kamenz wurde freie Stadt und war seitdem nicht mehr Eigentum des Adelsgeschlechts. Dies dürfte auch in den anderen Städten der Oberlausitz geschehen sein.</text:p>
      <text:p text:style-name="P3">Die Landesherrliche Münzstätte in Görlitz wurde geschlossen.</text:p>
      <text:p text:style-name="P3">Es bestand offenbar auch kein Bedarf mehr, aber die rechtliche Grundlage für die Münzstätte als Gründung durch <text:s/>die brandenburgischen Markgrafen, entfiel.</text:p>
      <text:p text:style-name="P3">Seitdem wurden in der Oberlausitz keine Pfennige (Brakteaten) mehr geprägt.</text:p>
      <text:p text:style-name="P3">In der Mark Meißen dauerte der Prozess der Ausgabe von Brakteaten mindestens noch 10 Jahre</text:p>
      <text:p text:style-name="P3">länger.</text:p>
      <text:p text:style-name="P3"/>
      <text:p text:style-name="P3">Dieser Aufsatz möchte eine Anregung darstellen, weitere Forschungen zur mittelalterlichen Numismatik der Oberlausitz durchzuführen.</text:p>
      <text:p text:style-name="P3">Der derzeitige Stand des Wissens ist derzeit noch ziemlich gering. Daher sollen die Ausführungen des Aufsatzes auch nicht als Behauptungen verstanden werden, sondern als hypothetische Möglichkeiten, auch durch die derzeit bekannte Urkundenlage.</text:p>
      <text:p text:style-name="P3">Es wäre sehr erfreulich, wenn viele Numismatiker gemeinsam sich dieser Problematik zuwenden.</text:p>
      <text:p text:style-name="P3"/>
      <text:p text:style-name="P3">Literatur:</text:p>
      <text:p text:style-name="P3">W. Haupt: „Sächsische Münzkunde“, VEB Deutscher Verlag der Wissenschaften 1978,</text:p>
      <text:p text:style-name="P3"><text:s text:c="18"/>Text – und Bildband</text:p>
      <text:p text:style-name="P3">W. Haupt: „Brakteaten der Stadt Görlitz“ und „Oberlausitzer Flügelbrakteaten“ in</text:p>
      <text:p text:style-name="P3"><text:s text:c="18"/>Bautzener Geschichtshefte, Band 7, Heft 2/3, Bautzen 1929,</text:p>
      <text:p text:style-name="P3">G. Krug: „Die Meißnisch Sächsischen Groschen“, VEB Deutscher Verlag der Wissenschaften 1974</text:p>
      <text:p text:style-name="P3">Freiherr von Posern-Klett: „Sachsens Münzen im Mittelalter“, Wilh. Vogel &amp; Sohn, Leipzig 1846,</text:p>
      <text:p text:style-name="P3"><text:s text:c="18"/>Nachdruck Leipzig 1970 vom Zentralantiquariat der DDR,</text:p>
      <text:p text:style-name="P3">Autorenkollektiv: „Vergraben und Vergessen – Münzschätze der Westlausitz“</text:p>
      <text:p text:style-name="P3"><text:s text:c="18"/>Museum der Westlausitz Kamenz 2004,</text:p>
      <text:p text:style-name="P3">J. Oexle: „Zeit und Ewigkeit“ <text:s/>Ausstellungskatalog zur 1. Sächsischen Landesausstellung 1998 in</text:p>
      <text:p text:style-name="P3"><text:s text:c="17"/>St. Marienstern, Halle, Verlag Janos Stekovics 1998,</text:p>
      <text:p text:style-name="P3">Pater Alexander Hitchfel: „Chronik des Cisterzienserinnenklosters St. Marienstern“,</text:p>
      <text:p text:style-name="P3"><text:soft-page-break/><text:s text:c="18"/>Varnsdorf, Verlag Ambr. Opitz, 1894, - Nachdruck,</text:p>
      <text:p text:style-name="P3">Klaus Wadinsky: „Münzwesen der Stadt Görlitz im Mittelalter, Görlitz,</text:p>
      <text:p text:style-name="P3">Rat der Stadt Kamenz: „Buch der Stadt Kamenz“, Verlag C.S. Krausche, Kamenz 1925,</text:p>
      <text:p text:style-name="P3">Lars Gunter Schier: Ein Fund Zittauer Münzen“ in Zittauer Geschichtsblätter Nr. 46,</text:p>
      <text:p text:style-name="P3">Fritz Rudolf Künker: Auktion 189 „Die Sachsensammlung Gerhard Rother“, Los 1520-1522,</text:p>
      <text:p text:style-name="P3">Stadtarchiv Kamenz: aus „Codex Diplomaticus Lusatiae Superioris“, Görlitz 1856,</text:p>
      <text:p text:style-name="P3">St. Marienstern, Panschwitz Kuckau: Urkunden des Klosterarchivs,</text:p>
      <text:p text:style-name="P3">Steffen Herzog &amp; Christine Klecker: „Die Herren von Kamenz – Versuch des Aufbaus einer</text:p>
      <text:p text:style-name="P3"><text:s text:c="18"/>Landesherrschaft „ in „Beiträge zur Heimatgeschichte der Westlausitz“,</text:p>
      <text:p text:style-name="P3"><text:s text:c="18"/>Lessingdruckerei Kamenz 1995</text:p>
      <text:p text:style-name="P3">Dr. J.G. Bönisch: „Historische geographisch statistische Topographie oder geschichtliche</text:p>
      <text:p text:style-name="P3"><text:s text:c="18"/>Beschreibung der Stadt Camenz und ihrer benachbarten Ortschaften“</text:p>
      <text:p text:style-name="P3"><text:s text:c="18"/>Camenz 1824, gedruckt in der Arnoldschen Buchhandlung Dresden</text:p>
      <text:p text:style-name="P3"/>
      <text:p text:style-name="P3">Verfasser:</text:p>
      <text:p text:style-name="P3">Jörg Bäuerle, Elstraer Str.1 01917 Kamenz</text:p>
      <text:p text:style-name="P3"/>
      <text:p text:style-name="P3"/>
      <text:p text:style-name="P3"/>
      <text:p text:style-name="P3"/>
      <text:p text:style-name="P3"/>
      <text:p text:style-name="P3"/>
      <text:p text:style-name="P3"/>
      <text:p text:style-name="P3"/>
      <text:p text:style-name="P3"/>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pitch="variable" style:font-charset="x-symbol"/>
    <style:font-face style:name="Arial2" svg:font-family="Ari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Bäuerle Jörg</meta:initial-creator>
    <meta:creation-date>2025-04-03T09:24:56.07</meta:creation-date>
    <dc:date>2025-04-17T10:22:05.76</dc:date>
    <dc:creator>Bäuerle Jörg</dc:creator>
    <meta:editing-duration>PT14H23M32S</meta:editing-duration>
    <meta:editing-cycles>42</meta:editing-cycles>
    <meta:generator>OpenOffice.org/3.3$Win32 OpenOffice.org_project/330m20$Build-9567</meta:generator>
    <meta:document-statistic meta:table-count="0" meta:image-count="0" meta:object-count="0" meta:page-count="15" meta:paragraph-count="387" meta:word-count="6552" meta:character-count="48211"/>
  </office:meta>
</office:document-meta>
</file>